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4</text:p>
          </table:table-cell>
          <table:table-cell table:number-columns-repeated="4" table:style-name="ce10"/>
          <table:table-cell office:value-type="string" table:style-name="ce12">
            <text:p>2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3:209</text:p>
          </table:table-cell>
          <table:covered-table-cell/>
          <table:table-cell office:value-type="float" office:value="1078668.3600000001" table:style-name="ce16">
            <text:p>1078668,3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85:299</text:p>
          </table:table-cell>
          <table:covered-table-cell/>
          <table:table-cell office:value-type="float" office:value="845203.62" table:style-name="ce16">
            <text:p>845203,6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26:245</text:p>
          </table:table-cell>
          <table:covered-table-cell/>
          <table:table-cell office:value-type="float" office:value="1002034.98" table:style-name="ce16">
            <text:p>1002034,9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26:246</text:p>
          </table:table-cell>
          <table:covered-table-cell/>
          <table:table-cell office:value-type="float" office:value="497904.12" table:style-name="ce16">
            <text:p>497904,1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7:1450</text:p>
          </table:table-cell>
          <table:covered-table-cell/>
          <table:table-cell office:value-type="float" office:value="885443.8" table:style-name="ce16">
            <text:p>885443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5015:170</text:p>
          </table:table-cell>
          <table:covered-table-cell/>
          <table:table-cell office:value-type="float" office:value="246325.2" table:style-name="ce16">
            <text:p>246325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20029:333</text:p>
          </table:table-cell>
          <table:covered-table-cell/>
          <table:table-cell office:value-type="float" office:value="251294.92" table:style-name="ce16">
            <text:p>251294,9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20029:334</text:p>
          </table:table-cell>
          <table:covered-table-cell/>
          <table:table-cell office:value-type="float" office:value="386476.13" table:style-name="ce16">
            <text:p>386476,1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40:338</text:p>
          </table:table-cell>
          <table:covered-table-cell/>
          <table:table-cell office:value-type="float" office:value="816960" table:style-name="ce16">
            <text:p>81696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12:7139</text:p>
          </table:table-cell>
          <table:covered-table-cell/>
          <table:table-cell office:value-type="float" office:value="44004.6" table:style-name="ce16">
            <text:p>44004,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24:474</text:p>
          </table:table-cell>
          <table:covered-table-cell/>
          <table:table-cell office:value-type="float" office:value="900725.96" table:style-name="ce16">
            <text:p>900725,9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3001001:167</text:p>
          </table:table-cell>
          <table:covered-table-cell/>
          <table:table-cell office:value-type="float" office:value="205608" table:style-name="ce16">
            <text:p>20560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4801039:192</text:p>
          </table:table-cell>
          <table:covered-table-cell/>
          <table:table-cell office:value-type="float" office:value="206373.71" table:style-name="ce16">
            <text:p>206373,7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4801039:193</text:p>
          </table:table-cell>
          <table:covered-table-cell/>
          <table:table-cell office:value-type="float" office:value="248183" table:style-name="ce16">
            <text:p>24818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4801039:194</text:p>
          </table:table-cell>
          <table:covered-table-cell/>
          <table:table-cell office:value-type="float" office:value="225273.8" table:style-name="ce16">
            <text:p>225273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2736</text:p>
          </table:table-cell>
          <table:covered-table-cell/>
          <table:table-cell office:value-type="float" office:value="234540" table:style-name="ce16">
            <text:p>23454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4:2737</text:p>
          </table:table-cell>
          <table:covered-table-cell/>
          <table:table-cell office:value-type="float" office:value="234535" table:style-name="ce16">
            <text:p>23453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4:2738</text:p>
          </table:table-cell>
          <table:covered-table-cell/>
          <table:table-cell office:value-type="float" office:value="239135" table:style-name="ce16">
            <text:p>23913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2739</text:p>
          </table:table-cell>
          <table:covered-table-cell/>
          <table:table-cell office:value-type="float" office:value="238565" table:style-name="ce16">
            <text:p>23856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4072:317</text:p>
          </table:table-cell>
          <table:covered-table-cell/>
          <table:table-cell office:value-type="float" office:value="490479.13" table:style-name="ce16">
            <text:p>490479,1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4092:159</text:p>
          </table:table-cell>
          <table:covered-table-cell/>
          <table:table-cell office:value-type="float" office:value="1573170" table:style-name="ce16">
            <text:p>15731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100038:197</text:p>
          </table:table-cell>
          <table:covered-table-cell/>
          <table:table-cell office:value-type="float" office:value="58135.28" table:style-name="ce16">
            <text:p>58135,2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1600002:669</text:p>
          </table:table-cell>
          <table:covered-table-cell/>
          <table:table-cell office:value-type="float" office:value="18760.099999999999" table:style-name="ce16">
            <text:p>18760,1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3700002:283</text:p>
          </table:table-cell>
          <table:covered-table-cell/>
          <table:table-cell office:value-type="float" office:value="1412999.5" table:style-name="ce16">
            <text:p>1412999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6:3012</text:p>
          </table:table-cell>
          <table:covered-table-cell/>
          <table:table-cell office:value-type="float" office:value="209443.20000000001" table:style-name="ce16">
            <text:p>209443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3013</text:p>
          </table:table-cell>
          <table:covered-table-cell/>
          <table:table-cell office:value-type="float" office:value="224060.59" table:style-name="ce16">
            <text:p>224060,59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3014</text:p>
          </table:table-cell>
          <table:covered-table-cell/>
          <table:table-cell office:value-type="float" office:value="218170" table:style-name="ce16">
            <text:p>21817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012412:1645</text:p>
          </table:table-cell>
          <table:covered-table-cell/>
          <table:table-cell office:value-type="float" office:value="544080" table:style-name="ce16">
            <text:p>54408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420001:330</text:p>
          </table:table-cell>
          <table:covered-table-cell/>
          <table:table-cell office:value-type="float" office:value="596814.22" table:style-name="ce16">
            <text:p>596814,2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630001:178</text:p>
          </table:table-cell>
          <table:covered-table-cell/>
          <table:table-cell office:value-type="float" office:value="209424.43" table:style-name="ce16">
            <text:p>209424,4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6600005:225</text:p>
          </table:table-cell>
          <table:covered-table-cell/>
          <table:table-cell office:value-type="float" office:value="580789.86" table:style-name="ce16">
            <text:p>580789,8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0:0102020:189</text:p>
          </table:table-cell>
          <table:covered-table-cell/>
          <table:table-cell office:value-type="float" office:value="161572.32" table:style-name="ce16">
            <text:p>161572,3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600003:271</text:p>
          </table:table-cell>
          <table:covered-table-cell/>
          <table:table-cell office:value-type="float" office:value="177633.15" table:style-name="ce16">
            <text:p>177633,1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600003:272</text:p>
          </table:table-cell>
          <table:covered-table-cell/>
          <table:table-cell office:value-type="float" office:value="144982.20000000001" table:style-name="ce16">
            <text:p>144982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2400001:72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3900002:233</text:p>
          </table:table-cell>
          <table:covered-table-cell/>
          <table:table-cell office:value-type="float" office:value="651904" table:style-name="ce16">
            <text:p>65190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3900002:234</text:p>
          </table:table-cell>
          <table:covered-table-cell/>
          <table:table-cell office:value-type="float" office:value="59264" table:style-name="ce16">
            <text:p>5926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6300012:201</text:p>
          </table:table-cell>
          <table:covered-table-cell/>
          <table:table-cell office:value-type="float" office:value="725492.24" table:style-name="ce16">
            <text:p>725492,2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106:1036</text:p>
          </table:table-cell>
          <table:covered-table-cell/>
          <table:table-cell office:value-type="float" office:value="133930.82" table:style-name="ce16">
            <text:p>133930,8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3001:1772</text:p>
          </table:table-cell>
          <table:covered-table-cell/>
          <table:table-cell office:value-type="float" office:value="538984.85" table:style-name="ce16">
            <text:p>538984,8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44215</text:p>
          </table:table-cell>
          <table:covered-table-cell/>
          <table:table-cell office:value-type="float" office:value="27568.58" table:style-name="ce16">
            <text:p>27568,5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5037:383</text:p>
          </table:table-cell>
          <table:covered-table-cell/>
          <table:table-cell office:value-type="float" office:value="2101648" table:style-name="ce16">
            <text:p>210164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5040:180</text:p>
          </table:table-cell>
          <table:covered-table-cell/>
          <table:table-cell office:value-type="float" office:value="1917753.8" table:style-name="ce16">
            <text:p>1917753,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8003:1576</text:p>
          </table:table-cell>
          <table:covered-table-cell/>
          <table:table-cell office:value-type="float" office:value="393901.75" table:style-name="ce16">
            <text:p>393901,7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">
            <text:p>36:34:0515013:270</text:p>
          </table:table-cell>
          <table:covered-table-cell/>
          <table:table-cell office:value-type="float" office:value="890967" table:style-name="ce17">
            <text:p>890967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67213BDF92A7B6F17B4455BEAA1E31C674B4D6B783C6E128009718570B7E181F253E37C64C13E352C06B198E404939932BF12F569B8F98C70155CF2EE86C6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10:49:20Z</meta:creation-date>
    <dc:date>2021-03-23T10:49:20Z</dc:date>
  </office:meta>
</office:document-meta>
</file>